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-------------------------------------------------- <text:s text:c="57"/>------------------------------<text:s/></text:p>
      <text:p text:style-name="P5"><text:s text:c="10"/>( Navê Dê<text:s/><text:s/>Û <text:s/>bav )<text:s/><text:s text:c="94"/>(Dem)</text:p>
      <text:p text:style-name="P6"/>
      <text:p text:style-name="P7">Serlêdana ji bo dêrsa zimanê zikmakî</text:p>
      <text:p text:style-name="P8">Ziman -------------------------<text:s/></text:p>
      <text:p text:style-name="P9">Ez zaroka/ê xwe ----------------------------------------- rojbûn ---------------------------- ji bona dersa zimanê zikmakî yê (------------------------------) qeyd dikim.<text:s/></text:p>
      <text:p text:style-name="P10">Ez xwe êrkdar dibînim, ku ez zaroka/ê xwe birêkûpêk bişînim dersê. Ez dizanim, ku ders wê tenê bi şartê, ku bi qasî pewistiya hejmarek zarok xwe qeyd bikin, wê bikaribê<text:s/><text:s/>bê dayîn.<text:s/></text:p>
      <text:p text:style-name="P11"/>
      <text:p text:style-name="P12">Zaroka/<text:bookmark-start text:name="_Hlk119264554"/>ê<text:s/><text:bookmark-end text:name="_Hlk119264554"/>min niha diçe pola ---------------------------------<text:s/></text:p>
      <text:p text:style-name="P13">Dibistan -----------------------------------------------------------</text:p>
      <text:p text:style-name="P14">Navnîşan ----------------------------------------------------------<text:s/></text:p>
      <text:p text:style-name="P15">Telefon ------------------------------------------------------------<text:s/></text:p>
      <text:p text:style-name="P16">Navnîşana Emailê -----------------------------------------------</text:p>
      <text:p text:style-name="P17"/>
      <text:p text:style-name="P18"/>
      <text:p text:style-name="P19"/>
      <text:p text:style-name="P20"/>
      <text:p text:style-name="P21"/>
      <text:p text:style-name="P22">-----------------------------------------------------------</text:p>
      <text:p text:style-name="P23"><text:s text:c="11"/>( Îmze dê û bav )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manj</meta:initial-creator>
    <dc:creator>krmanj</dc:creator>
    <meta:creation-date>2022-11-13T18:39:00Z</meta:creation-date>
    <dc:date>2022-11-13T19:49:00Z</dc:date>
    <meta:print-date>2022-11-13T19:4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5" meta:character-count="1131" meta:row-count="8" meta:non-whitespace-character-count="978"/>
  </office:meta>
</office:document-meta>
</file>